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8.720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表4-3-1 住宅價格指數季報表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">
            <text:p>Table 4-3-1 Housing Price Index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">
            <text:p>資料時間：民國113年第2季 Q2, 202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基期：民國105年=100　Unit：Base period: 2016=10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地區別</text:p>
            <text:p><text:span text:style-name="T1">Administrative Area</text:span></text:p>
          </table:table-cell>
          <table:table-cell office:value-type="string" table:style-name="ce5">
            <text:p>住宅價格指數</text:p>
            <text:p><text:span text:style-name="T1">Housing Price Index (HPI)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全國</text:p>
            <text:p>Taiwan</text:p>
          </table:table-cell>
          <table:table-cell office:value-type="float" office:value="146.47999999999999" table:style-name="ce3">
            <text:p>146.4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新北市</text:p>
            <text:p>New Taipei City</text:p>
          </table:table-cell>
          <table:table-cell office:value-type="float" office:value="137.76" table:style-name="ce3">
            <text:p>137.7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臺北市</text:p>
            <text:p>Taipei City</text:p>
          </table:table-cell>
          <table:table-cell office:value-type="float" office:value="123.11" table:style-name="ce3">
            <text:p>123.1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桃園市</text:p>
            <text:p>Taoyuan City</text:p>
          </table:table-cell>
          <table:table-cell office:value-type="float" office:value="153.72999999999999" table:style-name="ce3">
            <text:p>153.7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臺中市</text:p>
            <text:p>Taichung City</text:p>
          </table:table-cell>
          <table:table-cell office:value-type="float" office:value="157.34" table:style-name="ce3">
            <text:p>157.3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臺南市</text:p>
            <text:p>Tainan City</text:p>
          </table:table-cell>
          <table:table-cell office:value-type="float" office:value="154.71" table:style-name="ce3">
            <text:p>154.7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高雄市</text:p>
            <text:p>Kaohsiung City</text:p>
          </table:table-cell>
          <table:table-cell office:value-type="float" office:value="149.49" table:style-name="ce3">
            <text:p>149.49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臺灣省</text:p>
            <text:p>Taiwan Province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宜蘭縣</text:p>
            <text:p>Yilan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新竹縣</text:p>
            <text:p>Hsinchu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苗栗縣</text:p>
            <text:p>Miaoli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  彰化縣</text:p>
            <text:p>Changhua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   南投縣</text:p>
            <text:p>Nantou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雲林縣</text:p>
            <text:p>Yunlin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嘉義縣</text:p>
            <text:p>Chiayi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屏東縣</text:p>
            <text:p>Pingtung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臺東縣</text:p>
            <text:p>Taitung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花蓮縣</text:p>
            <text:p>Hualien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澎湖縣</text:p>
            <text:p>Penghu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基隆市</text:p>
            <text:p>Keelung Ci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新竹市</text:p>
            <text:p>Hsinchu Ci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嘉義市</text:p>
            <text:p>Chiayi Ci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福建省</text:p>
            <text:p>Fuchien Province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金門縣</text:p>
            <text:p>Kinmen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連江縣</text:p>
            <text:p>Lienchiang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資料來源或填報單位</text:p>
            <text:p>Source</text:p>
          </table:table-cell>
          <table:table-cell office:value-type="string" table:style-name="ce10">
            <text:p>內政部地政司</text:p>
            <text:p>Department of Land Administration,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0">
      <style:table-cell-properties style:vertical-align="middle" fo:background-color="transparent"/>
    </style:style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4" style:display-name="千分位[0] 4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2-11-21T13:55:57Z</meta:creation-date>
    <dc:date>2025-01-16T03:25:59Z</dc:date>
    <meta:print-date>2023-08-21T02:51:42Z</meta:print-date>
    <meta:editing-cycles>7</meta:editing-cycles>
    <meta:editing-duration>PT248S</meta:editing-duration>
  </office:meta>
</office:document-meta>
</file>